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officeooo:rsid="0007520a" officeooo:paragraph-rsid="0007520a"/>
    </style:style>
    <style:style style:name="P2" style:family="paragraph" style:parent-style-name="Standard">
      <style:paragraph-properties fo:line-height="115%" fo:text-align="start" style:justify-single-word="false"/>
      <style:text-properties style:text-position="0% 100%" style:text-underline-style="none" fo:font-weight="bold" officeooo:rsid="0008acee" officeooo:paragraph-rsid="0008acee" style:font-weight-asian="bold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text-position="0% 100%" style:font-name="Times New Roman" style:text-underline-style="none" fo:font-weight="bold" officeooo:rsid="00078f02" officeooo:paragraph-rsid="00078f02" style:font-weight-asian="bold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style:text-position="0% 100%" style:font-name="Times New Roman" style:text-underline-style="none" fo:font-weight="bold" officeooo:rsid="0008acee" officeooo:paragraph-rsid="0008acee" style:font-weight-asian="bold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text-position="0% 100%" style:font-name="Times New Roman" style:text-underline-style="none" fo:font-weight="normal" officeooo:rsid="0007520a" officeooo:paragraph-rsid="0007520a" style:font-weight-asian="normal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text-position="0% 100%" style:font-name="Times New Roman" style:text-underline-style="none" fo:font-weight="normal" officeooo:rsid="00078f02" officeooo:paragraph-rsid="00078f02" style:font-weight-asian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text-position="0% 100%" style:font-name="Times New Roman" style:text-underline-style="none" fo:font-weight="normal" officeooo:rsid="0008acee" officeooo:paragraph-rsid="0008acee" style:font-weight-asian="normal" style:font-weight-complex="normal"/>
    </style:style>
    <style:style style:name="P8" style:family="paragraph" style:parent-style-name="Standard">
      <style:paragraph-properties fo:line-height="115%" fo:text-align="end" style:justify-single-word="false"/>
      <style:text-properties style:text-position="0% 100%" style:font-name="Times New Roman" style:text-underline-style="none" fo:font-weight="normal" officeooo:rsid="0008acee" officeooo:paragraph-rsid="0008acee" style:font-weight-asian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text-position="0% 100%" style:font-name="Times New Roman" style:text-underline-style="none" fo:font-weight="normal" officeooo:rsid="0008acee" officeooo:paragraph-rsid="0008acee" style:font-weight-asian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text-position="0% 100%" style:font-name="Times New Roman" style:text-underline-style="solid" style:text-underline-width="auto" style:text-underline-color="font-color" fo:font-weight="bold" officeooo:rsid="0008acee" officeooo:paragraph-rsid="0008acee" style:font-weight-asian="bold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style:text-underline-style="solid" style:text-underline-width="auto" style:text-underline-color="font-color" fo:font-weight="bold" officeooo:rsid="0007520a" officeooo:paragraph-rsid="0007520a" style:font-weight-asian="bold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weight="bold" officeooo:rsid="0007520a" officeooo:paragraph-rsid="0007520a" style:font-weight-asian="bold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style:text-underline-style="none" fo:font-weight="normal" officeooo:rsid="0007520a" officeooo:paragraph-rsid="0007520a" style:font-weight-asian="normal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weight="normal" officeooo:rsid="0007520a" officeooo:paragraph-rsid="0007520a" style:font-weight-asian="normal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rsid="0007520a" officeooo:paragraph-rsid="0007520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officeooo:rsid="0007520a" officeooo:paragraph-rsid="0008acee" style:font-size-asian="14pt" style:font-weight-asian="bold" style:font-size-complex="14pt" style:font-weight-complex="bold"/>
    </style:style>
    <style:style style:name="T1" style:family="text">
      <style:text-properties officeooo:rsid="0007520a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078f02"/>
    </style:style>
    <style:style style:name="T6" style:family="text">
      <style:text-properties style:text-position="0% 100%"/>
    </style:style>
    <style:style style:name="T7" style:family="text">
      <style:text-properties officeooo:rsid="00078f02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07520a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officeooo:rsid="0007520a" style:font-weight-asian="normal" style:font-weight-complex="normal"/>
    </style:style>
    <style:style style:name="T13" style:family="text">
      <style:text-properties officeooo:rsid="000a6a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pytanie ofertowe nr 2/2021</text:p>
      <text:p text:style-name="P16">Przedszkole Miejskie nr 4 zaprasza do złożenia oferty „ Malowanie pomieszczeń”</text:p>
      <text:p text:style-name="P14"/>
      <text:p text:style-name="P11"><text:span text:style-name="T2">I <text:s/></text:span>ZAMAWIAJĄCY:</text:p>
      <text:p text:style-name="P14"><text:s text:c="2"/>Przedszkole Miejskie nr 4</text:p>
      <text:p text:style-name="P14"><text:s text:c="2"/>87-100 Toruń</text:p>
      <text:p text:style-name="P14"><text:s text:c="2"/>ul. Bydgoska 34</text:p>
      <text:p text:style-name="P1"><text:span text:style-name="T11"><text:s text:c="2"/>adres e-mail: </text:span><text:a xlink:type="simple" xlink:href="mailto:pm4@interia.pl" text:style-name="Internet_20_link" text:visited-style-name="Visited_20_Internet_20_Link"><text:span text:style-name="T11">pm4@interia.pl</text:span></text:a></text:p>
      <text:p text:style-name="P14"><text:s text:c="2"/>telefon: 56 62 256 36</text:p>
      <text:p text:style-name="P14"/>
      <text:p text:style-name="P12">II <text:span text:style-name="T3"><text:s/>OPIS PRZEDMIOTU ZAMÓWIENIA:</text:span></text:p>
      <text:p text:style-name="P14"><text:span text:style-name="T2">- Przedmiotem zamówienia jest malowanie pomieszczeń w budynku Przeedszkola Miejskiego nr 4 w Toruniu, który będzie obejmował:</text:span></text:p>
      <text:p text:style-name="P13"/>
      <text:p text:style-name="P13">* 1 sala <text:s text:c="3"/>- <text:s/>ściany 70 m<text:span text:style-name="T4">2</text:span><text:span text:style-name="T6">, sufit 28 m</text:span><text:span text:style-name="T4">2</text:span></text:p>
      <text:p text:style-name="P5">* 2 sala <text:s text:c="3"/>- <text:s/>ściany 53 m<text:span text:style-name="T4">2</text:span>, sufit 33 m<text:span text:style-name="T4">2</text:span></text:p>
      <text:p text:style-name="P5">* 3 sala <text:s text:c="3"/>- <text:s/>ściany 58m<text:span text:style-name="T4">2</text:span>, sufit <text:s/>37 m<text:span text:style-name="T4">2</text:span></text:p>
      <text:p text:style-name="P5">* 4 sala <text:s text:c="3"/>- <text:s/>ściany 50m<text:span text:style-name="T4">2,</text:span> sufit <text:s/>30 m<text:span text:style-name="T4">2</text:span></text:p>
      <text:p text:style-name="P5">* 5 sala <text:s text:c="3"/>- <text:s/>ściany 50 m<text:span text:style-name="T5">2,</text:span><text:span text:style-name="T7">, sufit 25 m</text:span><text:span text:style-name="T5">2</text:span></text:p>
      <text:p text:style-name="P5">* <text:span text:style-name="T7">szatnia <text:s text:c="2"/>– ściany 24 m</text:span><text:span text:style-name="T5">2</text:span><text:span text:style-name="T7">, sufit 48m</text:span><text:span text:style-name="T5">2</text:span></text:p>
      <text:p text:style-name="P5">* <text:span text:style-name="T7">korytarz <text:s/>- ściany plus sufit 30 m</text:span><text:span text:style-name="T5">2</text:span></text:p>
      <text:p text:style-name="P6"><text:span text:style-name="T5"/></text:p>
      <text:p text:style-name="P6">ŚCIANY <text:s/>ŁĄCZNIE- 536 m<text:span text:style-name="T4">2</text:span></text:p>
      <text:p text:style-name="P6"><text:span text:style-name="T4"/></text:p>
      <text:p text:style-name="P3">Przedmiotem zamówienia jest malowanie pomieszczeń polegających na:</text:p>
      <text:p text:style-name="P6">- zabezpieczeniu stolarki i podłóg taśmą i folią malarską,</text:p>
      <text:p text:style-name="P6">- zmyciu pomieszczeń przeznaczonych do malowania,</text:p>
      <text:p text:style-name="P6">- uzupełnienie tynków w miejscach uszkodzeń- szpachlowanie,</text:p>
      <text:p text:style-name="P6">- gruntowanie preparatami gruntującymi : CERESIT CT 17</text:p>
      <text:p text:style-name="P6">- dwukrotne malowanie farbami ścian, sufitów w kolorach</text:p>
      <text:p text:style-name="P6"/>
      <text:p text:style-name="P6">Wykonanie prac objętych zamówieniem odbędzie się przy użyciu materiałów własnych wykonawcy. Zastosowane materiały muszą być zgodne z obowiązującymi normami i przepisami oraz posiadać wszelkie wymagane atesty i certyfikaty dla produktów przeznaczonych do zastosowania w budynkach oświatowych.</text:p>
      <text:p text:style-name="P6">Oferta powinna przewidywać realizacje całego zakresu prac wyszczególnionego w punkcie II zapytania ofertowego</text:p>
      <text:p text:style-name="P6"/>
      <text:p text:style-name="P3">III <text:span text:style-name="T3">TERMIN WYKONANIA ZAMÓWIENIA</text:span></text:p>
      <text:p text:style-name="P6"><text:span text:style-name="T3"/></text:p>
      <text:p text:style-name="P6">Termin wykonania: od 02.08 do 13.08.2021 r.</text:p>
      <text:p text:style-name="P6"/>
      <text:p text:style-name="P6"/>
      <text:p text:style-name="P6"/>
      <text:p text:style-name="P6"/>
      <text:p text:style-name="P3"><text:soft-page-break/>IV <text:span text:style-name="T3">MIEJSCE ORAZ TERMIN SKŁADANIA OFERT</text:span></text:p>
      <text:p text:style-name="P3"><text:span text:style-name="T3"/></text:p>
      <text:p text:style-name="P7">Przedszkole Miejskie nr 4 w Toruniu, ul. Bydgoska 34</text:p>
      <text:p text:style-name="P2"><text:span text:style-name="T11">Dopuszcza się przesłanie ofert drogą pocztową bądź pocztą elektroniczną na adres: </text:span><text:a xlink:type="simple" xlink:href="mailto:pm4@interia.pl" text:style-name="Internet_20_link" text:visited-style-name="Visited_20_Internet_20_Link"><text:span text:style-name="T12">pm4@interia.pl</text:span></text:a></text:p>
      <text:p text:style-name="P7"/>
      <text:p text:style-name="P7">Wymagane dokumenty:</text:p>
      <text:p text:style-name="P7">- wypełniony formularz ofertowy</text:p>
      <text:p text:style-name="P7">- kosztorys robót</text:p>
      <text:p text:style-name="P7">- oświadczenia</text:p>
      <text:p text:style-name="P7"/>
      <text:p text:style-name="P7">Termin składania ofert do 21 maja 2021 r. <text:span text:style-name="T13">d</text:span>o godziny 15<text:span text:style-name="T4">00</text:span></text:p>
      <text:p text:style-name="P7"><text:span text:style-name="T4"/></text:p>
      <text:p text:style-name="P4">V <text:span text:style-name="T3">OCENA OFERTY</text:span></text:p>
      <text:p text:style-name="P7">Zamawiający dokona oceny ważnych ofert na podstawie następujących kryteriów:</text:p>
      <text:p text:style-name="P7">- cena 100%</text:p>
      <text:p text:style-name="P7"/>
      <text:p text:style-name="P4">VI <text:span text:style-name="T3">INFORMACJE DOTYCZĄCE WYBORU NAJKORZYSTNIEJSZEJ OFERTY</text:span></text:p>
      <text:p text:style-name="P7"><text:span text:style-name="T3"/></text:p>
      <text:p text:style-name="P7">Wyniki i wybór oferty zostanie ogłoszony na tablicy ogłoszeń oraz na stronie internetowej przedszkola a także telefonicznie</text:p>
      <text:p text:style-name="P7"/>
      <text:p text:style-name="P4">VII <text:span text:style-name="T3">DODATKOWE INFORMACJE</text:span></text:p>
      <text:p text:style-name="P7"><text:span text:style-name="T3"/></text:p>
      <text:p text:style-name="P7">Dodatkowych informacji udziela </text:p>
      <text:p text:style-name="P7">Dyrektor Przedszkola <text:s/>oraz Wicedyrektor Przedszkola</text:p>
      <text:p text:style-name="P7">tel: 56 62 256 36 </text:p>
      <text:p text:style-name="P7"/>
      <text:p text:style-name="P10">ZAŁĄCZNIKI:</text:p>
      <text:p text:style-name="P7"/>
      <text:p text:style-name="P7">- Formularz ofertowy</text:p>
      <text:p text:style-name="P7">- Oświadczenia</text:p>
      <text:p text:style-name="P8"/>
      <text:p text:style-name="P8"/>
      <text:p text:style-name="P9"><text:s text:c="138"/>Dyrektor </text:p>
      <text:p text:style-name="P8">Przedszkola Miejskiego nr 4 </text:p>
      <text:p text:style-name="P8">Halina Janko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11:28:33.966000000</meta:creation-date>
    <dc:date>2021-04-29T12:07:41.869000000</dc:date>
    <meta:editing-duration>PT4M11S</meta:editing-duration>
    <meta:editing-cycles>1</meta:editing-cycles>
    <meta:document-statistic meta:table-count="0" meta:image-count="0" meta:object-count="0" meta:page-count="2" meta:paragraph-count="51" meta:word-count="343" meta:character-count="2466" meta:non-whitespace-character-count="1992"/>
    <meta:generator>LibreOffice/7.0.0.3$Windows_X86_64 LibreOffice_project/8061b3e9204bef6b321a21033174034a5e2ea88e</meta:generator>
  </office:meta>
</office:document-meta>
</file>