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CCBBEFA872435D1B2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5" text:anchor-type="as-char" svg:y="-1.483cm" svg:width="4.598cm" svg:height="4.036cm" draw:z-index="0"><draw:image xlink:href="Pictures/10000000000000E4000000CCBBEFA872435D1B23.jpg" xlink:type="simple" xlink:show="embed" xlink:actuate="onLoad" draw:mime-type="image/jpeg"/><svg:desc>Jak narysować kurę? - instrukcja obrazkowa krok po kroku</svg:desc></draw:frame><draw:frame draw:style-name="fr1" draw:name="Obraz1" text:anchor-type="as-char" svg:y="-1.483cm" svg:width="4.598cm" svg:height="4.036cm" draw:z-index="1"><draw:image xlink:href="Pictures/10000000000000E4000000CCBBEFA872435D1B23.jpg" xlink:type="simple" xlink:show="embed" xlink:actuate="onLoad" draw:mime-type="image/jpeg"/><svg:desc>Jak narysować kurę? - instrukcja obrazkowa krok po kroku</svg:desc></draw:frame><draw:frame draw:style-name="fr1" draw:name="Obraz2" text:anchor-type="as-char" svg:y="-1.483cm" svg:width="4.598cm" svg:height="4.036cm" draw:z-index="2"><draw:image xlink:href="Pictures/10000000000000E4000000CCBBEFA872435D1B23.jpg" xlink:type="simple" xlink:show="embed" xlink:actuate="onLoad" draw:mime-type="image/jpeg"/><svg:desc>Jak narysować kurę? - instrukcja obrazkowa krok po kroku</svg:desc></draw:frame><draw:frame draw:style-name="fr1" draw:name="Obraz3" text:anchor-type="as-char" svg:y="-1.483cm" svg:width="4.598cm" svg:height="4.036cm" draw:z-index="3"><draw:image xlink:href="Pictures/10000000000000E4000000CCBBEFA872435D1B23.jpg" xlink:type="simple" xlink:show="embed" xlink:actuate="onLoad" draw:mime-type="image/jpeg"/><svg:desc>Jak narysować kurę? - instrukcja obrazkowa krok po kroku</svg:desc></draw:frame><draw:frame draw:style-name="fr1" draw:name="Obraz4" text:anchor-type="as-char" svg:y="-1.483cm" svg:width="4.598cm" svg:height="4.036cm" draw:z-index="4"><draw:image xlink:href="Pictures/10000000000000E4000000CCBBEFA872435D1B23.jpg" xlink:type="simple" xlink:show="embed" xlink:actuate="onLoad" draw:mime-type="image/jpeg"/><svg:desc>Jak narysować kurę? - instrukcja obrazkowa krok po kroku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09:44:20.644000000</meta:creation-date>
    <dc:date>2021-04-08T09:45:24.288000000</dc:date>
    <meta:editing-duration>PT1M4S</meta:editing-duration>
    <meta:editing-cycles>1</meta:editing-cycles>
    <meta:document-statistic meta:table-count="0" meta:image-count="5" meta:object-count="0" meta:page-count="1" meta:paragraph-count="1" meta:word-count="0" meta:character-count="0" meta:non-whitespace-character-count="0"/>
    <meta:generator>LibreOffice/7.0.0.3$Windows_X86_64 LibreOffice_project/8061b3e9204bef6b321a21033174034a5e2ea88e</meta:generator>
  </office:meta>
</office:document-meta>
</file>